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Carlito" style:font-name-complex="Carlito" fo:font-weight="bold" style:font-weight-asian="bold"/>
    </style:style>
    <style:style style:name="T10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P11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2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3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4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5" style:parent-style-name="Standard" style:family="paragraph">
      <style:paragraph-properties fo:text-align="center"/>
      <style:text-properties style:font-name="Carlito" style:font-name-complex="Carlito" fo:font-weight="bold" style:font-weight-asian="bold" fo:font-size="11pt" style:font-size-asian="11pt"/>
    </style:style>
    <style:style style:name="P16" style:parent-style-name="Standard" style:family="paragraph">
      <style:paragraph-properties fo:text-align="center"/>
      <style:text-properties style:font-name="Carlito" style:font-name-complex="Carlito" fo:font-weight="bold" style:font-weight-asian="bold" fo:font-size="11pt" style:font-size-asian="11pt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Carlito" style:font-name-complex="Carlito" fo:font-size="10pt" style:font-size-asian="10pt"/>
    </style:style>
    <style:style style:name="P19" style:parent-style-name="Standard" style:family="paragraph">
      <style:paragraph-properties fo:text-align="center"/>
      <style:text-properties style:font-name="Carlito" style:font-name-complex="Carlito" fo:font-size="10pt" style:font-size-asian="10pt"/>
    </style:style>
    <style:style style:name="P20" style:parent-style-name="Standard" style:family="paragraph">
      <style:paragraph-properties fo:text-align="center"/>
      <style:text-properties style:font-name="Carlito" style:font-name-complex="Carlito" fo:font-size="10pt" style:font-size-asian="10pt"/>
    </style:style>
    <style:style style:name="P21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22" style:parent-style-name="Standard" style:family="paragraph">
      <style:text-properties style:font-name="Carlito" style:font-name-complex="Carlito" fo:font-size="11pt" style:font-size-asian="11pt"/>
    </style:style>
    <style:style style:name="P23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4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5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6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7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8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29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0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1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2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3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4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5" style:parent-style-name="Standard" style:family="paragraph">
      <style:text-properties style:font-name="Carlito" style:font-name-complex="Carlito"/>
    </style:style>
    <style:style style:name="P36" style:parent-style-name="Normal" style:family="paragraph">
      <style:text-properties style:font-name="Carlito" style:font-name-complex="Carlito"/>
    </style:style>
    <style:style style:name="P37" style:parent-style-name="Normal" style:family="paragraph">
      <style:text-properties style:font-name="Times New Roman" style:font-name-asian="SimSun" style:font-name-complex="Mangal"/>
    </style:style>
    <style:style style:name="P38" style:parent-style-name="Normal" style:family="paragraph">
      <style:paragraph-properties>
        <style:tab-stops>
          <style:tab-stop style:type="left" style:position="4.0937in"/>
        </style:tab-stops>
      </style:paragraph-properties>
    </style:style>
  </office:automatic-styles>
  <office:body>
    <office:text text:use-soft-page-breaks="true">
      <text:p text:style-name="P1"><text:span text:style-name="T9">EDITAL DE CHAMADA PÚBLICA Nº<text:s/></text:span><text:span text:style-name="T10">02/2022</text:span></text:p>
      <text:p text:style-name="P11"/>
      <text:p text:style-name="P12">AQUISIÇÃO DE GÊNEROS DA AGRICULTURA FAMILIAR</text:p>
      <text:p text:style-name="P13"/>
      <text:p text:style-name="P14">ANEXO III - DECLARAÇÃO DE PRODUÇÃO PRÓPRIA</text:p>
      <text:p text:style-name="P15"/>
      <text:p text:style-name="P16"/>
      <text:p text:style-name="P17"><text:span text:style-name="T18">* No caso de Grupo Formal e Informal, todos os integrantes do Grupo deverão entregar a declaração</text:span></text:p>
      <text:p text:style-name="P19">individualmente</text:p>
      <text:p text:style-name="P20"/>
      <text:p text:style-name="P21">DECLARAÇÃO DE PRODUÇÃO PRÓPRIA (CHAMADA PÚBLICA Nº 02/2022)</text:p>
      <text:p text:style-name="P22"/>
      <text:p text:style-name="P23">Eu, ______________________________________________, CPF nº __________________________________________, DAP nº ___________________________________ declaro para os devidos fins que<text:s/>os gêneros alimentícios relacionados no projeto de venda em meu nome são produzidos na minha Unidade de Produção Familiar.</text:p>
      <text:p text:style-name="P24"/>
      <text:p text:style-name="P25"/>
      <text:p text:style-name="P26"/>
      <text:p text:style-name="P27"/>
      <text:p text:style-name="P28">Município, ____/____/_____</text:p>
      <text:p text:style-name="P29"/>
      <text:p text:style-name="P30"/>
      <text:p text:style-name="P31"/>
      <text:p text:style-name="P32"/>
      <text:p text:style-name="P33">_____________________________________</text:p>
      <text:p text:style-name="P34">Assinatura</text:p>
      <text:p text:style-name="P35"/>
      <text:p text:style-name="P3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7"/>
      <text:p text:style-name="P3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/>
      </style:header>
      <style:footer>
        <text:p text:style-name="P7"><text:span text:style-name="T8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ane de Fátima dos Santos Bueno</meta:initial-creator>
    <dc:creator>Setor de Compras Licitações</dc:creator>
    <meta:creation-date>2021-05-07T15:22:00Z</meta:creation-date>
    <dc:date>2022-07-18T18:27:00Z</dc:date>
    <meta:print-date>2019-05-08T14:31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109" meta:character-count="701" meta:row-count="4" meta:non-whitespace-character-count="593"/>
  </office:meta>
</office:document-meta>
</file>