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Carlito" style:font-name-complex="Carlito" fo:font-weight="bold" style:font-weight-asian="bold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15" style:parent-style-name="Standard" style:family="paragraph">
      <style:paragraph-properties fo:line-height="150%" fo:background-color="#C0C0C0"/>
      <style:text-properties style:font-name="Carlito" style:font-name-complex="Carlito"/>
    </style:style>
    <style:style style:name="P16" style:parent-style-name="Normal" style:family="paragraph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4.1111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0.6597in"/>
    </style:style>
    <style:style style:name="TableColumn23" style:family="table-column">
      <style:table-column-properties style:column-width="0.984in"/>
    </style:style>
    <style:style style:name="Table17" style:family="table">
      <style:table-properties style:width="7.4777in" fo:margin-left="0in" table:align="cente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" style:family="table-row">
      <style:table-row-properties style:min-row-height="1.4583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vertical-align="auto"/>
      <style:text-properties fo:hyphenate="true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4" style:family="table-row">
      <style:table-row-properties style:min-row-height="1.4583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0" style:family="table-row">
      <style:table-row-properties style:min-row-height="1.4583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vertical-align="auto"/>
      <style:text-properties fo:hyphenate="true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" style:family="table-row">
      <style:table-row-properties style:min-row-height="1.4583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vertical-align="auto"/>
      <style:text-properties fo:hyphenate="true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3" style:family="table-row">
      <style:table-row-properties style:min-row-height="1.4583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/>
      <style:text-properties fo:hyphenate="true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9" style:family="table-row">
      <style:table-row-properties style:min-row-height="1.4583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vertical-align="auto"/>
      <style:text-properties fo:hyphenate="true"/>
    </style:style>
    <style:style style:name="T1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6" style:family="table-row">
      <style:table-row-properties style:min-row-height="1.6666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/>
      <style:text-properties fo:hyphenate="true"/>
    </style:style>
    <style:style style:name="T1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" style:family="table-row">
      <style:table-row-properties style:min-row-height="1.6666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/>
      <style:text-properties fo:hyphenate="true"/>
    </style:style>
    <style:style style:name="T1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5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59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8" style:family="table-row">
      <style:table-row-properties style:min-row-height="1.25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vertical-align="auto"/>
      <style:text-properties fo:hyphenate="true"/>
    </style:style>
    <style:style style:name="T1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5" style:family="table-row">
      <style:table-row-properties style:min-row-height="1.87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vertical-align="auto"/>
      <style:text-properties fo:hyphenate="true"/>
    </style:style>
    <style:style style:name="T19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" style:family="table-row">
      <style:table-row-properties style:min-row-height="1.552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vertical-align="auto"/>
      <style:text-properties fo:hyphenate="true"/>
    </style:style>
    <style:style style:name="T20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9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8" style:family="table-row">
      <style:table-row-properties style:min-row-height="1.5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vertical-align="auto"/>
      <style:text-properties fo:hyphenate="true"/>
    </style:style>
    <style:style style:name="T22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4" style:family="table-row">
      <style:table-row-properties style:min-row-height="1.6666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vertical-align="auto"/>
      <style:text-properties fo:hyphenate="true"/>
    </style:style>
    <style:style style:name="T23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2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4" style:parent-style-name="Normal" style:family="paragraph">
      <style:text-properties style:font-name="Carlito" style:font-name-asian="SimSun" style:font-name-complex="Carlito" text:display="none"/>
    </style:style>
    <style:style style:name="P265" style:parent-style-name="Normal" style:family="paragraph">
      <style:text-properties style:font-name="Carlito" style:font-name-complex="Carlito" text:display="none"/>
    </style:style>
    <style:style style:name="P266" style:parent-style-name="Normal" style:family="paragraph">
      <style:text-properties style:font-name="Carlito" style:font-name-complex="Carlito" text:display="none"/>
    </style:style>
    <style:style style:name="P267" style:parent-style-name="Normal" style:family="paragraph">
      <style:text-properties style:font-name="Carlito" style:font-name-complex="Carlito" text:display="none"/>
    </style:style>
    <style:style style:name="P268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69" style:parent-style-name="Normal" style:family="paragraph">
      <style:text-properties style:font-name="Carlito" style:font-name-complex="Carlito" text:display="none"/>
    </style:style>
    <style:style style:name="P270" style:parent-style-name="Normal" style:family="paragraph">
      <style:text-properties style:font-name="Carlito" style:font-name-complex="Carlito" text:display="none"/>
    </style:style>
    <style:style style:name="P271" style:parent-style-name="Normal" style:family="paragraph">
      <style:text-properties style:font-name="Carlito" style:font-name-complex="Carlito" text:display="none"/>
    </style:style>
    <style:style style:name="P272" style:parent-style-name="Normal" style:family="paragraph">
      <style:text-properties style:font-name="Carlito" style:font-name-asian="Times New Roman" style:font-name-complex="Carlito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73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74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color="#000000" style:language-asian="en" style:country-asian="US"/>
    </style:style>
    <style:style style:name="P275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76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77" style:parent-style-name="Standard" style:family="paragraph">
      <style:paragraph-properties fo:text-align="justify" fo:margin-bottom="0.0833in" fo:line-height="150%"/>
    </style:style>
    <style:style style:name="T278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79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80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81" style:parent-style-name="Standard" style:family="paragraph">
      <style:paragraph-properties fo:text-align="justify" fo:margin-bottom="0.0833in" fo:line-height="150%"/>
    </style:style>
    <style:style style:name="T282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83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84" style:parent-style-name="Standard" style:family="paragraph">
      <style:paragraph-properties fo:text-align="justify" fo:margin-bottom="0.0833in" fo:line-height="150%"/>
    </style:style>
    <style:style style:name="T285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86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T287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88" style:parent-style-name="Fonteparág.padrão" style:family="text">
      <style:text-properties style:font-name="Calibri" style:font-name-complex="Calibri" fo:color="#000000" style:language-asian="en" style:country-asian="US"/>
    </style:style>
    <style:style style:name="T289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90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91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3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4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95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6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7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8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color="#000000" style:language-asian="en" style:country-asian="US"/>
    </style:style>
    <style:style style:name="P299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0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1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3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4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5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6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7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8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9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0" style:parent-style-name="Standard" style:family="paragraph">
      <style:paragraph-properties fo:text-align="end" fo:margin-bottom="0.0833in" fo:line-height="150%" fo:margin-left="0.25in" fo:margin-right="-0.0104in">
        <style:tab-stops/>
      </style:paragraph-properties>
    </style:style>
    <style:style style:name="T311" style:parent-style-name="Fonteparág.padrão" style:family="text">
      <style:text-properties style:font-name="Carlito" style:font-name-complex="Carlito" fo:color="#000000"/>
    </style:style>
    <style:style style:name="P312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/>
    </style:style>
    <style:style style:name="P313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/>
    </style:style>
    <style:style style:name="P314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5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6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7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18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19" style:parent-style-name="Standard" style:family="paragraph">
      <style:paragraph-properties fo:text-align="center" fo:line-height="150%"/>
      <style:text-properties style:font-name="Carlito" style:font-name-complex="Carlito" fo:font-style="italic" style:font-style-asian="italic" style:font-style-complex="italic"/>
    </style:style>
    <style:style style:name="P320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21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10">CHAMADA PÚBLICA<text:s/></text:span><text:span text:style-name="T11">02/2022<text:s/></text:span></text:p>
      <text:p text:style-name="P12">AQUISIÇÃO DE GÊNEROS DA AGRICULTURA FAMILIAR</text:p>
      <text:p text:style-name="P13">ANEXO I - TERMO DE REFERÊNCIA</text:p>
      <text:p text:style-name="P14"/>
      <text:list text:style-name="LFO2" text:continue-numbering="true">
        <text:list-item>
          <text:p text:style-name="P15">CARACTERÍSTICAS, QUANTIDADES E PREÇO DOS PRODUTOS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Descrição</text:p>
          </table:table-cell>
          <table:table-cell table:style-name="TableCell29">
            <text:p text:style-name="P30">Unidade</text:p>
          </table:table-cell>
          <table:table-cell table:style-name="TableCell31">
            <text:p text:style-name="P32">Quantidade</text:p>
          </table:table-cell>
          <table:table-cell table:style-name="TableCell33">
            <text:p text:style-name="P34">R$ Unit.</text:p>
          </table:table-cell>
          <table:table-cell table:style-name="TableCell35">
            <text:p text:style-name="P36">R$ Total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Bolacha de manteiga</text:span><text:span text:style-name="T43">.<text:s/></text:span><text:span text:style-name="T44">Produto elaborado a base de ovos, leite, manteiga, açúcar, farinha de trigo, fermento em pó e sal. Porção de 80g, aproximadamente (de 3 a 4 unidades). Produto embalado individualmente em embalagem de papel (saco). Embalagem íntegra. Transporte em em monobl</text:span><text:span text:style-name="T45">ocos/caixas plásticas, garantindo a conservação do produto.</text:span></text:p>
          </table:table-cell>
          <table:table-cell table:style-name="TableCell46">
            <text:p text:style-name="P47">Unidade</text:p>
          </table:table-cell>
          <table:table-cell table:style-name="TableCell48">
            <text:p text:style-name="P49">1200</text:p>
          </table:table-cell>
          <table:table-cell table:style-name="TableCell50">
            <text:p text:style-name="P51"><text:s/>R$ <text:s/>3,33<text:s/></text:p>
          </table:table-cell>
          <table:table-cell table:style-name="TableCell52">
            <text:p text:style-name="P53"><text:s/>R$ <text:s text:c="3"/>3.996,00<text:s/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Bolo de baunilha</text:span><text:span text:style-name="T60">. Produto elaborado a base de ovos, leite, óleo de soja, açúcar, farinha de trigo, fermento em pó, baunilha e sal. Porção de 80g,<text:s/></text:span><text:span text:style-name="T61">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62">
            <text:p text:style-name="P63">Unidade</text:p>
          </table:table-cell>
          <table:table-cell table:style-name="TableCell64">
            <text:p text:style-name="P65">1200</text:p>
          </table:table-cell>
          <table:table-cell table:style-name="TableCell66">
            <text:p text:style-name="P67"><text:s/>R$ <text:s/>2,48<text:s/></text:p>
          </table:table-cell>
          <table:table-cell table:style-name="TableCell68">
            <text:p text:style-name="P69"><text:s/>R$ <text:s text:c="3"/>2.976,00<text:s/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Bolo de<text:s/></text:span><text:span text:style-name="T76">cenoura.</text:span><text:span text:style-name="T77"><text:s/>Produto elaborado a base de ovos, leite, óleo de soja, açúcar, farinha de trigo, cenoura, fermento em pó e sal. Porção de 80g, aproximadamente. Produto embalado individualmente em embalagem de papel (saco) ou plástico filme. Embalagem íntegra. Tra</text:span><text:span text:style-name="T78">nsporte em em monoblocos/caixas plásticas, garantindo a conservação do produto.</text:span></text:p>
          </table:table-cell>
          <table:table-cell table:style-name="TableCell79">
            <text:p text:style-name="P80">Unidade</text:p>
          </table:table-cell>
          <table:table-cell table:style-name="TableCell81">
            <text:p text:style-name="P82">1200</text:p>
          </table:table-cell>
          <table:table-cell table:style-name="TableCell83">
            <text:p text:style-name="P84"><text:s/>R$ <text:s/>2,58<text:s/></text:p>
          </table:table-cell>
          <table:table-cell table:style-name="TableCell85">
            <text:p text:style-name="P86"><text:s/>R$ <text:s text:c="3"/>3.096,00<text:s/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Bolo de chocolate</text:span><text:span text:style-name="T93">. <text:s/>Produto elaborado a base de ovos, leite, óleo de soja, açúcar, farinha de trigo, achocolatado em pó,<text:s/></text:span><text:span text:style-name="T94">fermento em pó e sal. Porção de 8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95">
            <text:p text:style-name="P96">Unidade</text:p>
          </table:table-cell>
          <table:table-cell table:style-name="TableCell97">
            <text:p text:style-name="P98">1200</text:p>
          </table:table-cell>
          <table:table-cell table:style-name="TableCell99">
            <text:p text:style-name="P100"><text:s/>R$ <text:s/>2,57<text:s/></text:p>
          </table:table-cell>
          <table:table-cell table:style-name="TableCell101">
            <text:p text:style-name="P102"><text:s/>R$ <text:s text:c="3"/>3.084,00<text:s/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Bolo de laranja</text:span><text:span text:style-name="T109">. Produto elaborado a base de ovos, óleo de soja, açúcar, farinha de trigo, suco de laranja, fermento em pó e sal. Porção de 80g, aproximadamente. Produto embalado individualmente em embalagem de papel (saco) ou<text:s/></text:span><text:span text:style-name="T110">plástico filme. Embalagem íntegra. Transporte em em monoblocos/caixas plásticas, garantindo a conservação do produto.</text:span></text:p>
          </table:table-cell>
          <table:table-cell table:style-name="TableCell111">
            <text:p text:style-name="P112">Unidade</text:p>
          </table:table-cell>
          <table:table-cell table:style-name="TableCell113">
            <text:p text:style-name="P114">1200</text:p>
          </table:table-cell>
          <table:table-cell table:style-name="TableCell115">
            <text:p text:style-name="P116"><text:s/>R$ <text:s/>2,23<text:s/></text:p>
          </table:table-cell>
          <table:table-cell table:style-name="TableCell117">
            <text:p text:style-name="P118"><text:s/>R$ <text:s text:c="3"/>2.676,00<text:s/></text:p>
          </table:table-cell>
        </table:table-row>
        <text:soft-page-break/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Bolo de milho com coco</text:span><text:span text:style-name="T125">. Produto elaborado a base de ovos, leite, óleo de soja, açúcar, farinha</text:span><text:span text:style-name="T126"><text:s/>de trigo, farinha de milho, coco ralado, fermento em pó e sal. Porção de 80g, aproximadamente. Produto embalado individualmente em embalagem de papel (saco) ou plástico filme. Embalagem íntegra. Transporte em em monoblocos/caixas plásticas, garantindo a c</text:span><text:span text:style-name="T127">onservação do produto.</text:span></text:p>
          </table:table-cell>
          <table:table-cell table:style-name="TableCell128">
            <text:p text:style-name="P129">Unidade</text:p>
          </table:table-cell>
          <table:table-cell table:style-name="TableCell130">
            <text:p text:style-name="P131">600</text:p>
          </table:table-cell>
          <table:table-cell table:style-name="TableCell132">
            <text:p text:style-name="P133"><text:s/>R$ <text:s/>2,49<text:s/></text:p>
          </table:table-cell>
          <table:table-cell table:style-name="TableCell134">
            <text:p text:style-name="P135"><text:s/>R$ <text:s text:c="3"/>1.494,00<text:s/>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<text:span text:style-name="T141">Bolo salgado</text:span><text:span text:style-name="T142">. Produto elaborado a base de ovos, leite, óleo de soja, farinha de trigo, fermento em pó e sal. Recheado com salsicha, cenoura, brócolis e cebola (picados), milho e<text:s/></text:span><text:span text:style-name="T143">ervilha. Cobertura de queijo ralado. Porção de 10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44">
            <text:p text:style-name="P145">Unidade</text:p>
          </table:table-cell>
          <table:table-cell table:style-name="TableCell146">
            <text:p text:style-name="P147">1500</text:p>
          </table:table-cell>
          <table:table-cell table:style-name="TableCell148">
            <text:p text:style-name="P149"><text:s/>R$ <text:s/>4,07<text:s/></text:p>
          </table:table-cell>
          <table:table-cell table:style-name="TableCell150">
            <text:p text:style-name="P151"><text:s/>R$ <text:s text:c="3"/>6.105,00<text:s/>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<text:span text:style-name="T157">Cuca simples</text:span><text:span text:style-name="T158">. Produto elaborado a base de leite, ovos, manteiga, açúcar, farinha de trigo, fermento em químico e sal. Cobertura a base de açúcar, farinha de trigo, manteiga e canela. Porção de 100g,<text:s/></text:span><text:span text:style-name="T159">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60">
            <text:p text:style-name="P161">Unidade</text:p>
          </table:table-cell>
          <table:table-cell table:style-name="TableCell162">
            <text:p text:style-name="P163">1800</text:p>
          </table:table-cell>
          <table:table-cell table:style-name="TableCell164">
            <text:p text:style-name="P165"><text:s/>R$ <text:s/>2,60<text:s/></text:p>
          </table:table-cell>
          <table:table-cell table:style-name="TableCell166">
            <text:p text:style-name="P167"><text:s/>R$ <text:s text:c="3"/>4.680,00<text:s/>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<text:span text:style-name="T173">Palito<text:s/></text:span><text:span text:style-name="T174">salgado integral.<text:s/></text:span><text:span text:style-name="T175">Produto elaborado a base de leite, farinha de trigo, manteiga, fermento químico e sal. Porção de 60g, aproximadamente. Produto embalado individualmente em embalagem de papel (saco). Embalagem íntegra. Transporte em em monoblocos/caixas pl</text:span><text:span text:style-name="T176">ásticas, garantindo a conservação do produto.</text:span></text:p>
          </table:table-cell>
          <table:table-cell table:style-name="TableCell177">
            <text:p text:style-name="P178">Unidade</text:p>
          </table:table-cell>
          <table:table-cell table:style-name="TableCell179">
            <text:p text:style-name="P180">3000</text:p>
          </table:table-cell>
          <table:table-cell table:style-name="TableCell181">
            <text:p text:style-name="P182"><text:s/>R$ <text:s/>2,43<text:s/></text:p>
          </table:table-cell>
          <table:table-cell table:style-name="TableCell183">
            <text:p text:style-name="P184"><text:s/>R$ <text:s text:c="3"/>7.290,00<text:s/>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<text:span text:style-name="T190">Pão de queijo.<text:s/></text:span><text:span text:style-name="T191">Produto elaborado a base de ovos, leite, polvilho, queijo, óleo e sal. Porção: 2 unidades de 50g, aproximadamente. Produto embalado<text:s/></text:span><text:span text:style-name="T192">individualmente em embalagem de papel (saco). Embalagem íntegra. Transporte em em monoblocos/caixas plásticas, garantindo a conservação do produto. Produto embalado individualmente em embalagem de papel (saco). Embalagem íntegra. Transporte em em monobloco</text:span><text:span text:style-name="T193">s/caixas plásticas, garantindo a conservação do produto.</text:span></text:p>
          </table:table-cell>
          <table:table-cell table:style-name="TableCell194">
            <text:p text:style-name="P195">Unidade</text:p>
          </table:table-cell>
          <table:table-cell table:style-name="TableCell196">
            <text:p text:style-name="P197">3600</text:p>
          </table:table-cell>
          <table:table-cell table:style-name="TableCell198">
            <text:p text:style-name="P199"><text:s/>R$ <text:s/>1,30<text:s/></text:p>
          </table:table-cell>
          <table:table-cell table:style-name="TableCell200">
            <text:p text:style-name="P201"><text:s/>R$ <text:s text:c="3"/>4.680,00<text:s/>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<text:span text:style-name="T207">Pastel assado de carne</text:span><text:span text:style-name="T208">. Produto elaborado a base de farinha de trigo, leite, óleo e sal (massa). Recheio de carne moída de primeira qualidade,<text:s/></text:span><text:span text:style-name="T209">cebola, alho e tempero verde. Porção: unidade de 120g, aproximadamente (recheio de 60g). Produto embalado individualmente em embalagem de papel (saco). Embalagem íntegra. Transporte em em monoblocos/caixas plásticas, garantindo a conservação do produto.</text:span></text:p>
          </table:table-cell>
          <table:table-cell table:style-name="TableCell210">
            <text:p text:style-name="P211">Unidade</text:p>
          </table:table-cell>
          <table:table-cell table:style-name="TableCell212">
            <text:p text:style-name="P213">3000</text:p>
          </table:table-cell>
          <table:table-cell table:style-name="TableCell214">
            <text:p text:style-name="P215"><text:s/>R$ <text:s/>5,05<text:s/></text:p>
          </table:table-cell>
          <table:table-cell table:style-name="TableCell216">
            <text:p text:style-name="P217"><text:s/>R$ <text:s/>15.150,00<text:s/></text:p>
          </table:table-cell>
        </table:table-row>
        <text:soft-page-break/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Pastel assado de frango</text:span><text:span text:style-name="T224">. Produto elaborado a base de farinha de trigo, leite, óleo e sal (massa). Recheio de peito de frango refogado com cebola, alho e tempero verde. Porção: unidade de 120g,<text:s/></text:span><text:span text:style-name="T225">aproximadamente (recheio de 60g). Produto embalado individualmente em embalagem de papel (saco). Embalagem íntegra. Transporte em em monoblocos/caixas plásticas, garantindo a conservação do produto.</text:span></text:p>
          </table:table-cell>
          <table:table-cell table:style-name="TableCell226">
            <text:p text:style-name="P227">Unidade</text:p>
          </table:table-cell>
          <table:table-cell table:style-name="TableCell228">
            <text:p text:style-name="P229">3000</text:p>
          </table:table-cell>
          <table:table-cell table:style-name="TableCell230">
            <text:p text:style-name="P231"><text:s/>R$ <text:s/>4,90<text:s/></text:p>
          </table:table-cell>
          <table:table-cell table:style-name="TableCell232">
            <text:p text:style-name="P233"><text:s/>R$ <text:s/>14.700,00<text:s/>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<text:span text:style-name="T239">Sonho<text:s/></text:span><text:span text:style-name="T240">salgado.<text:s/></text:span><text:span text:style-name="T241">Produto elaborado a base de ovos, leite, óleo de soja, açúcar, farinha de trigo, fermento e sal. Porção de 100g, aproximadamente. Recheio de frango desfiado (refogado com tomate e cebola) e requeijão. Produto embalado individualmente em embalagem<text:s/></text:span><text:span text:style-name="T242">de papel (saco) ou plástico filme. Embalagem íntegra. Transporte em em monoblocos/caixas plásticas, garantindo a conservação do produto.</text:span></text:p>
          </table:table-cell>
          <table:table-cell table:style-name="TableCell243">
            <text:p text:style-name="P244">Unidade</text:p>
          </table:table-cell>
          <table:table-cell table:style-name="TableCell245">
            <text:p text:style-name="P246">4360</text:p>
          </table:table-cell>
          <table:table-cell table:style-name="TableCell247">
            <text:p text:style-name="P248"><text:s/>R$ <text:s/>2,81<text:s/></text:p>
          </table:table-cell>
          <table:table-cell table:style-name="TableCell249">
            <text:p text:style-name="P250"><text:s/>R$ <text:s/>12.251,60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/>R$ <text:s/>82.178,60<text:s/>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list text:style-name="LFO2" text:continue-numbering="true">
        <text:list-item>
          <text:p text:style-name="P274">LOCAL E CONDIÇÕES DE ENTREGA</text:p>
          <text:list text:continue-numbering="true">
            <text:list-item>
              <text:p text:style-name="P275">A entrega e o<text:s/>descarregamento dos produtos são de responsabilidade do(s) produtor(es) vencedor(es);</text:p>
            </text:list-item>
            <text:list-item>
              <text:p text:style-name="P276">A primeira entrega somente ocorrerá após assinatura do contrato ou do recebimento da nota de empenho;</text:p>
            </text:list-item>
            <text:list-item>
              <text:p text:style-name="P277"><text:span text:style-name="T278">A entrega deve ser feita mediante agendamento do produtor junto ao R</text:span><text:span text:style-name="T279">efeitório, após solicitação formal feita pela nutricionista do Campus e de acordo com a periodicidade constante no cronograma acima;</text:span></text:p>
            </text:list-item>
            <text:list-item>
              <text:p text:style-name="P280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281"><text:span text:style-name="T282">A entrega deverá ser durante o horário de expediente, ou seja, <text:s/>das 07h45min até as 12h10min e das 13h30min às 17h05min, em dia</text:span><text:span text:style-name="T283">s úteis, de segunda a sexta-feira;</text:span></text:p>
            </text:list-item>
            <text:list-item>
              <text:p text:style-name="P284"><text:span text:style-name="T285">Os produtos deverão ser entregues no<text:s/></text:span><text:span text:style-name="T286">IFFar Campus Santo Augusto -<text:s/></text:span><text:span text:style-name="T287">Rua Fábio João Andolhe, 1100 - CEP 98590-000 - Santo Augusto / RS<text:s/></text:span><text:span text:style-name="T288"> </text:span><text:span text:style-name="T289">Telefone</text:span><text:span text:style-name="T290">: (55) 3781-3545;</text:span></text:p>
            </text:list-item>
            <text:list-item>
              <text:p text:style-name="P291">Os produtos deverão ser entregues isentos de<text:s/>substâncias terrosas, sujidades ou corpos estranhos aderidos à superfície externa, parasitas, larvas ou outros animais, umidade externa<text:s/><text:soft-page-break/>anormal, odor e sabor estranhos e enfermidades;</text:p>
            </text:list-item>
            <text:list-item>
              <text:p text:style-name="P292">Os produtos perecíveis devem ser de 1ª qualidade e na ocasião da entrega<text:s/>deverão apresentar grau de maturação que permite suportar a manipulação, o transporte e conservação em condições adequadas para o consumo;</text:p>
            </text:list-item>
            <text:list-item>
              <text:p text:style-name="P293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294">Os fornecedores deverão repor os produtos dentro do prazo de validade e/ou vida útil, no caso de qualquer alteração dos mesmos;</text:p>
            </text:list-item>
            <text:list-item>
              <text:p text:style-name="P295">No ato da entrega, o TERMO DE RECEBIMENTO deve ser assinado pelo representante da Unidade Executora e pelo grupo/ agricultor individual fornecedor;</text:p>
            </text:list-item>
            <text:list-item>
              <text:p text:style-name="P296">Termo de Recebimento é o instrumento que atesta que os produtos entregues estão de acordo com o cronograma previsto no contrato e dentro dos padrões de qualidade exigidos.</text:p>
            </text:list-item>
          </text:list>
        </text:list-item>
      </text:list>
      <text:p text:style-name="P297"/>
      <text:list text:style-name="LFO2" text:continue-numbering="true">
        <text:list-item>
          <text:p text:style-name="P298">DAS RESPONSABILIDADES DOS FORNECEDORES</text:p>
          <text:list text:continue-numbering="true">
            <text:list-item>
              <text:p text:style-name="P299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300">O CONTRATADO se compromete a fornecer os gêneros alimentícios nos preços estabelecidos na Chamada Pública durante a vigência do contrato;</text:p>
            </text:list-item>
            <text:list-item>
              <text:p text:style-name="P301">O CONTRATADO<text:s/>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302">Será de responsabilidade exclusiva do CONTRATADO o ressarcimento de eventuais prejuízos decorrentes da má qualidade dos produtos ou do atraso no fornecimento;</text:p>
            </text:list-item>
          </text:list>
        </text:list-item>
      </text:list>
      <text:p text:style-name="P303"/>
      <text:p text:style-name="P304"/>
      <text:p text:style-name="P305"/>
      <text:p text:style-name="P306"/>
      <text:p text:style-name="P307"/>
      <text:soft-page-break/>
      <text:list text:style-name="LFO2" text:continue-numbering="true">
        <text:list-item>
          <text:list>
            <text:list-item>
              <text:p text:style-name="P308">O CONTRATANTE se compromete em guardar pelo prazo<text:s/>estabelecido no §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</text:list>
      <text:p text:style-name="P309"/>
      <text:p text:style-name="P310"><text:span text:style-name="T311">Santo Augusto, 18/07/2022.</text:span></text:p>
      <text:p text:style-name="P312"/>
      <text:p text:style-name="P313">Elaborado Por:</text:p>
      <text:p text:style-name="P314">Marcos Cezar Wollmann Santos</text:p>
      <text:p text:style-name="P315">Leônidas Luiz Rubiano de Assunção</text:p>
      <text:p text:style-name="P316">Fernanda Martini de Andrade</text:p>
      <text:p text:style-name="P317"/>
      <text:p text:style-name="P318">Aprovado por:</text:p>
      <text:p text:style-name="P319">MARCIA FINK<text:s/>SIAPE nº1846520</text:p>
      <text:p text:style-name="P320">Diretora Geral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944in" fo:margin-bottom="0.0555in" fo:line-height="115%"/>
      <style:text-properties style:font-name="Arial" style:font-name-asian="Arial" style:font-name-complex="Arial" fo:color="#666666" style:letter-kerning="false" style:language-asian="pt" style:country-asian="BR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color="#666666" style:letter-kerning="false" style:language-asian="pt" style:country-asian="BR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361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9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<text:s/></text:span><text:span text:style-name="T9">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TA</meta:initial-creator>
    <dc:creator>Setor de Compras Licitações</dc:creator>
    <meta:creation-date>2021-06-14T18:39:00Z</meta:creation-date>
    <dc:date>2022-07-18T18:24:00Z</dc:date>
    <meta:print-date>2021-06-09T11:33:00Z</meta:print-date>
    <meta:template xlink:href="Normal" xlink:type="simple"/>
    <meta:editing-cycles>29</meta:editing-cycles>
    <meta:editing-duration>PT272040S</meta:editing-duration>
    <meta:document-statistic meta:page-count="5" meta:paragraph-count="18" meta:word-count="1456" meta:character-count="9305" meta:row-count="65" meta:non-whitespace-character-count="7867"/>
  </office:meta>
</office:document-meta>
</file>