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officeooo:paragraph-rsid="00110c9c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10c9c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10c9c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93fcb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93fcb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 fo:break-before="auto" fo:break-after="auto"/>
      <style:text-properties style:text-position="0% 100%" style:font-name="Times New Roman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093fc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98266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180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98266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bc2b2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c9d17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93fcb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0180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4922d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color="#000000" style:text-position="0% 100%" fo:font-weight="bold" style:font-name-asian="Arial1" style:font-weight-asian="bold" style:font-name-complex="Arial1"/>
    </style:style>
    <style:style style:name="T15" style:family="text">
      <style:text-properties fo:color="#000000" style:text-position="0% 100%" fo:font-weight="bold" officeooo:rsid="0009d4f2" style:font-name-asian="Arial1" style:font-weight-asian="bold" style:font-name-complex="Arial1"/>
    </style:style>
    <style:style style:name="T16" style:family="text">
      <style:text-properties fo:color="#000000" style:font-name="Times New Roman" fo:font-weight="bold" style:font-weight-asian="bold" style:font-name-complex="Carlito" style:font-weight-complex="bold"/>
    </style:style>
    <style:style style:name="T17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8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9" style:family="text">
      <style:text-properties fo:font-weight="bold" style:font-name-asian="Arial1" style:font-weight-asian="bold" style:font-name-complex="Arial1"/>
    </style:style>
    <style:style style:name="T20" style:family="text">
      <style:text-properties fo:font-weight="bold" officeooo:rsid="00101800" style:font-name-asian="Arial1" style:font-weight-asian="bold" style:font-name-complex="Arial1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14922d" fo:background-color="transparent" loext:char-shading-value="0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INSTITUTO FEDERAL FARROUPILHA – </text:span><text:span text:style-name="T2">CAMPUS SÃO BORJA</text:span></text:p>
      <text:p text:style-name="P5">CHAMADA PÚBLICA </text:p>
      <text:p text:style-name="P7"><text:span text:style-name="Fonte_20_parág._20_padrão"><text:span text:style-name="T16">(Processo Administrativo n.</text:span></text:span><text:span text:style-name="Fonte_20_parág._20_padrão"><text:span text:style-name="T17">° </text:span></text:span><text:span text:style-name="Fonte_20_parág._20_padrão"><text:span text:style-name="T18">23873.00</text:span></text:span><text:span text:style-name="Fonte_20_parág._20_padrão"><text:span text:style-name="T22">3845</text:span></text:span><text:span text:style-name="Fonte_20_parág._20_padrão"><text:span text:style-name="T18">/202</text:span></text:span><text:span text:style-name="Fonte_20_parág._20_padrão"><text:span text:style-name="T22">5</text:span></text:span><text:span text:style-name="Fonte_20_parág._20_padrão"><text:span text:style-name="T18">-</text:span></text:span><text:span text:style-name="Fonte_20_parág._20_padrão"><text:span text:style-name="T22">40</text:span></text:span><text:span text:style-name="Fonte_20_parág._20_padrão"><text:span text:style-name="T17">)</text:span></text:span></text:p>
      <text:p text:style-name="P6"/>
      <text:p text:style-name="P8"><text:span text:style-name="T14">ANEXO </text:span><text:span text:style-name="T19">I</text:span><text:span text:style-name="T20">V</text:span><text:span text:style-name="T14"> - MODELO DE DECLARAÇÃO DE RESPONSABILIDADE PELO CONTROLE DO LIMITE INDIVIDUAL VENDAS </text:span><text:span text:style-name="T15">E PRODUÇÃO DOS </text:span><text:span text:style-name="T14">COOPERADOS/ASSOCIADOS</text:span></text:p>
      <text:p text:style-name="P10"/>
      <text:p text:style-name="P11"/>
      <text:p text:style-name="P13"><text:span text:style-name="T3">Eu, representante da Cooperativa / Associação __________________________________________________________</text:span><text:span text:style-name="T21">_</text:span><text:span text:style-name="T3">, com CNPJ nº ______________________ e </text:span><text:span text:style-name="T5">DAP/CAF</text:span><text:span text:style-name="T3"> Jurídica nº ______________________ sediada _____________________________________ (endereço completo), por intermédio do seu representante legal o(a) Sr.(a) ____________________________, portador da Carteira de Identidade nº ___________________ firmado abaixo, DECLARA sob as penas da lei, para fins de participação na Chamada Pública….…</text:span><text:span text:style-name="T5">... do Campus São Borja</text:span><text:span text:style-name="T3"> que se </text:span><text:span text:style-name="T6">responsabilizará pelo controle do limite individual de venda</text:span><text:span text:style-name="T3"> de gêneros alimentícios dos Agricultores e Empreendedores de Base Familiar Rural que compõem o quadro social desta Entidade, no valor de R$ </text:span><text:span text:style-name="T21">4</text:span><text:span text:style-name="T3">0.000,00 (</text:span><text:span text:style-name="T21">quarenta</text:span><text:span text:style-name="T3"> mil reais) por </text:span><text:span text:style-name="T5">CAF</text:span><text:span text:style-name="T3">/ANO/ ENTIDADE EXECUTORA referente à sua produção, </text:span><text:span text:style-name="T7">outrossim, declar</text:span><text:span text:style-name="T8">a</text:span><text:span text:style-name="T7"> responsabilidade </text:span><text:span text:style-name="T9">no controle</text:span><text:span text:style-name="T7"> sobre produção própria dos cooperados/associados</text:span><text:span text:style-name="T4">, </text:span><text:span text:style-name="T3">considerando os dispositivos </text:span><text:span text:style-name="T21">legais </text:span><text:span text:style-name="T3">que regem o Programa Nacional de Alimentação Escolar – PNAE e demais documentos normativos, no que couber.</text:span></text:p>
      <text:p text:style-name="P12"/>
      <text:p text:style-name="P14"/>
      <text:p text:style-name="P15"><text:span text:style-name="T10">S</text:span><text:span text:style-name="T11">ão Borja</text:span><text:span text:style-name="T10"> - RS, ______ de ______________ de </text:span><text:span text:style-name="T12">202</text:span><text:span text:style-name="T13">5</text:span><text:span text:style-name="T10">.</text:span></text:p>
      <text:p text:style-name="P12"/>
      <text:p text:style-name="P12"/>
      <text:p text:style-name="P9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10c9c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10c9c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10c9c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5-07-13T15:25:35.287000000</dc:date>
    <meta:editing-duration>PT24M4S</meta:editing-duration>
    <meta:editing-cycles>13</meta:editing-cycles>
    <meta:document-statistic meta:table-count="0" meta:image-count="1" meta:object-count="0" meta:page-count="1" meta:paragraph-count="10" meta:word-count="178" meta:character-count="1426" meta:non-whitespace-character-count="1254"/>
  </office:meta>
</office:document-meta>
</file>